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Web" style:family="paragraph">
      <style:paragraph-properties fo:text-align="justify" fo:background-color="#FFFFFF"/>
    </style:style>
    <style:style style:name="T11" style:parent-style-name="Bekezdésalapbetűtípusa" style:family="text">
      <style:text-properties fo:color="#000000"/>
    </style:style>
    <style:style style:name="T12" style:parent-style-name="Bekezdésalapbetűtípusa" style:family="text">
      <style:text-properties fo:font-weight="bold" style:font-weight-asian="bold" fo:color="#000000"/>
    </style:style>
    <style:style style:name="T13" style:parent-style-name="Bekezdésalapbetűtípusa" style:family="text">
      <style:text-properties fo:font-weight="bold" style:font-weight-asian="bold" fo:color="#000000"/>
    </style:style>
    <style:style style:name="T14" style:parent-style-name="Bekezdésalapbetűtípusa" style:family="text">
      <style:text-properties fo:color="#000000"/>
    </style:style>
    <style:style style:name="P15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T18" style:parent-style-name="Bekezdésalapbetűtípusa" style:family="text">
      <style:text-properties fo:color="#000000"/>
    </style:style>
    <style:style style:name="T19" style:parent-style-name="Bekezdésalapbetűtípusa" style:family="text">
      <style:text-properties fo:color="#000000"/>
    </style:style>
    <style:style style:name="T20" style:parent-style-name="Bekezdésalapbetűtípusa" style:family="text">
      <style:text-properties fo:color="#000000"/>
    </style:style>
    <style:style style:name="T21" style:parent-style-name="Bekezdésalapbetűtípusa" style:family="text">
      <style:text-properties fo:font-style="italic" style:font-style-asian="italic" style:font-style-complex="italic"/>
    </style:style>
    <style:style style:name="P22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P23" style:parent-style-name="NormálWeb" style:family="paragraph">
      <style:paragraph-properties fo:text-align="center" fo:background-color="#FFFFFF"/>
    </style:style>
    <style:style style:name="T24" style:parent-style-name="Kiemelés2" style:family="text">
      <style:text-properties fo:color="#000000"/>
    </style:style>
    <style:style style:name="P25" style:parent-style-name="NormálWeb" style:family="paragraph">
      <style:paragraph-properties fo:text-align="center" fo:margin-bottom="0in" fo:background-color="#FFFFFF"/>
    </style:style>
    <style:style style:name="P26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7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28" style:parent-style-name="Normál" style:family="paragraph">
      <style:paragraph-properties fo:text-align="justify"/>
    </style:style>
    <style:style style:name="T29" style:parent-style-name="Bekezdésalapbetűtípusa" style:family="text">
      <style:text-properties fo:color="#000000"/>
    </style:style>
    <style:style style:name="T30" style:parent-style-name="Bekezdésalapbetűtípusa" style:family="text">
      <style:text-properties fo:color="#000000"/>
    </style:style>
    <style:style style:name="T31" style:parent-style-name="Bekezdésalapbetűtípusa" style:family="text">
      <style:text-properties style:font-name-complex="Times New Roman"/>
    </style:style>
    <style:style style:name="P32" style:parent-style-name="Normál" style:family="paragraph">
      <style:paragraph-properties fo:text-align="justify"/>
    </style:style>
    <style:style style:name="T33" style:parent-style-name="Bekezdésalapbetűtípusa" style:family="text">
      <style:text-properties fo:color="#000000"/>
    </style:style>
    <style:style style:name="T34" style:parent-style-name="Bekezdésalapbetűtípusa" style:family="text">
      <style:text-properties fo:color="#000000"/>
    </style:style>
    <style:style style:name="T35" style:parent-style-name="Bekezdésalapbetűtípusa" style:family="text">
      <style:text-properties fo:color="#000000"/>
    </style:style>
    <style:style style:name="P36" style:parent-style-name="Normál" style:family="paragraph">
      <style:paragraph-properties fo:text-align="justify" fo:margin-right="0.0388in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style:font-name-complex="Times New Roman"/>
    </style:style>
    <style:style style:name="T39" style:parent-style-name="Bekezdésalapbetűtípusa" style:family="text">
      <style:text-properties style:font-name-complex="Times New Roman"/>
    </style:style>
    <style:style style:name="T40" style:parent-style-name="Bekezdésalapbetűtípusa" style:family="text">
      <style:text-properties style:font-name-complex="Times New Roman"/>
    </style:style>
    <style:style style:name="T41" style:parent-style-name="Bekezdésalapbetűtípusa" style:family="text">
      <style:text-properties style:font-name-complex="Times New Roman"/>
    </style:style>
    <style:style style:name="T42" style:parent-style-name="Bekezdésalapbetűtípusa" style:family="text">
      <style:text-properties fo:color="#000000"/>
    </style:style>
    <style:style style:name="T43" style:parent-style-name="Bekezdésalapbetűtípusa" style:family="text">
      <style:text-properties style:font-name-complex="Times New Roman"/>
    </style:style>
    <style:style style:name="T44" style:parent-style-name="Bekezdésalapbetűtípusa" style:family="text">
      <style:text-properties fo:color="#000000"/>
    </style:style>
    <style:style style:name="T45" style:parent-style-name="Bekezdésalapbetűtípusa" style:family="text">
      <style:text-properties style:font-name-complex="Times New Roman"/>
    </style:style>
    <style:style style:name="T46" style:parent-style-name="Bekezdésalapbetűtípusa" style:family="text">
      <style:text-properties fo:color="#000000"/>
    </style:style>
    <style:style style:name="T47" style:parent-style-name="Bekezdésalapbetűtípusa" style:family="text">
      <style:text-properties fo:color="#000000"/>
    </style:style>
    <style:style style:name="P48" style:parent-style-name="NormálWeb" style:family="paragraph">
      <style:paragraph-properties fo:text-align="justify" fo:margin-top="0in" fo:margin-bottom="0in" fo:background-color="#FFFFFF"/>
      <style:text-properties fo:color="#000000"/>
    </style:style>
    <style:style style:name="P49" style:parent-style-name="Normál" style:family="paragraph">
      <style:paragraph-properties fo:text-align="justify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fo:color="#000000"/>
    </style:style>
    <style:style style:name="T52" style:parent-style-name="Bekezdésalapbetűtípusa" style:family="text">
      <style:text-properties fo:color="#000000"/>
    </style:style>
    <style:style style:name="P53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4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5" style:parent-style-name="Normál" style:family="paragraph">
      <style:paragraph-properties fo:text-align="justify"/>
    </style:style>
    <style:style style:name="T56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7" style:parent-style-name="Normál" style:family="paragraph">
      <style:paragraph-properties fo:text-align="justify"/>
    </style:style>
    <style:style style:name="T58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9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0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1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2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3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4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5" style:parent-style-name="Normál" style:family="paragraph">
      <style:text-properties style:font-name-complex="Times New Roman"/>
    </style:style>
    <style:style style:name="P66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16/2014.(IX.05.)<text:s/>számú határozata</text:p>
      <text:p text:style-name="P9"/>
      <text:p text:style-name="P10"><text:span text:style-name="T11">A Somogy Megyei Területi Választási Bizottság a<text:s/></text:span><text:span text:style-name="T12">FIDESZ-MAGYAR<text:s/></text:span><text:span text:style-name="T13">POLGÁRI SZÖVETSÉG - KDNP</text:span><text:span text:style-name="T14"><text:s/>mint közös jelölő szervezet Somogy megyei területi listáját 48 listás jelölttel 2. sorszámmal nyilvántartásba veszi. A lista gépi azonosítója: 123</text:span></text:p>
      <text:p text:style-name="P15"><text:span text:style-name="T16">A határozat ellen a meghozatalától számított 3 napon belül a központi névjegyzékben<text:s/></text:span><text:span text:style-name="T17">szereplő választópolgár, jelölt, jelölő szervezet, továbbá az ügyben érintett természetes és jogi személy, jogi személyiség nélküli szervezet személyesen, levélben, telefaxon vagy elektronikus levélben a Nemzeti Választási Bizottsághoz címzett fellebbezést</text:span><text:span text:style-name="T18"><text:s/>nyújthat be a Somogy Megyei Területi Választási Bizottságnál (7400 Kaposvár, Fő u. 10., e-mail:<text:s/></text:span><text:a xlink:href="mailto:tvi@som-onkorm.hu" office:target-frame-name="_top" xlink:show="replace"><text:span text:style-name="Hiperhivatkozás">tvi@som-onkorm.hu</text:span></text:a><text:span text:style-name="T19">; fax: 06/82/510-181). A fellebbezést úgy kell benyújtani, hogy az legkésőbb 2014. szeptember 08. hé</text:span><text:span text:style-name="T20">tfő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<text:s/>a lakcímétől (székhelyétől) eltér - postai értesítési címét,<text:span text:style-name="T21"><text:s/></text:span>a kérelem benyújtójának személyi azonosítóját, illetve ha a külföldön élő, magyarországi lakcímmel nem rendelkező választópolgár nem rendelkezik személyi azonosítóval, a magyar állampolgárságát<text:s/>igazoló okiratának típusát és számát, vagy jelölő szervezet vagy más szervezet esetében a bírósági nyilvántartásba-vételi számát. A fellebbezés 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22"/>
      <text:p text:style-name="P23"><text:span text:style-name="T24">INDOKOLÁS</text:span></text:p>
      <text:p text:style-name="P25"/>
      <text:p text:style-name="P26">A FIDESZ-MAGYAR POLGÁRI SZÖVETSÉG - KDNP képviseletében eljárva Gelencsér Attila – akinek a képviseleti jogosultsága az NVR rendszer alapján kétséget kizáróan megállapítható – 2014. szeptember 03-án bejelentette a közös jelölő szervezet az önkormányzati képviselők és polgármesterek 2014. évi választásán Somogy megyében állított területi listáját.</text:p>
      <text:p text:style-name="P27">A helyi<text:s/>önkormányzati képviselők és polgármesterek választásáról szóló 2010. évi L. törvény 9. § (2) bek. értelmében a megyei választókerületben listát állíthat az a jelölő szervezet, amely a választókerület választópolgárai 0,5%-ának ajánlását összegyűjtötte.</text:p>
      <text:p text:style-name="P28"><text:span text:style-name="T29">E<text:s/></text:span><text:span text:style-name="T30">törvény 11. § (3) bekezdése értelmében<text:s/></text:span><text:span text:style-name="T31">azok a jelölő szervezetek, amelyek a megyei választókerületben lévő települések választópolgárai 1%-ának, de legalább 2000 választópolgár közös ajánlását összegyűjtötték, közös megyei listát állíthatnak.</text:span></text:p>
      <text:p text:style-name="P32"><text:span text:style-name="T33">A Somogy megy</text:span><text:span text:style-name="T34">ei területi választókerületben a választójogosultak száma<text:s/></text:span>213.136 fő volt.<text:span text:style-name="T35"><text:s/>Ebből következően a Somogy megyei területi lista állításához szükséges ajánlások száma 1.066 db.</text:span></text:p>
      <text:p text:style-name="P36"><text:span text:style-name="T37">A FIDESZ-MAGYAR POLGÁRI SZÖVETSÉG - KDNP által benyújtott 499 db ajánlóíven a</text:span><text:span text:style-name="T38">z a</text:span><text:span text:style-name="T39">jánló választópolgárok azonosítását és választójoguk megállapítását a választópolgárok ajánlóíven feltüntetett adatainak a központi névjegyzék és a szavazókörök és választókerületek nyilvántartásának adataival való összevetésével a Somogy Megyei Területi V</text:span><text:span text:style-name="T40">álasztási Iroda <text:s/></text:span><text:span text:style-name="T41">a<text:s/></text:span><text:span text:style-name="T42">Ve. 125. §-128. §-ai alapján a számítógépes rendszer segítségével<text:s/></text:span><text:soft-page-break/><text:span text:style-name="T43">elvégezte</text:span><text:span text:style-name="T44">. Az ellenőrzés során megállapította, hogy a jelölő szervezet által a<text:s/></text:span><text:span text:style-name="T45">Somogy Megyei Területi Választási Irodától</text:span><text:span text:style-name="T46"><text:s/>átvett és oda leadott ajánlóívek száma nem egyezik<text:s/></text:span><text:span text:style-name="T47">meg, 1 db vissza nem hozott ajánlóív volt. A leadott ajánlóíveken az érvényes ajánlások száma megfelel a 2010. évi L. törvény/ alapján megállapított ajánlások számának.</text:span></text:p>
      <text:p text:style-name="P48">A Somogy Megyei Területi Választási Bizottság megállapította, hogy a FIDESZ-MAGYAR POLGÁRI SZÖVETSÉG - KDNP közös jelölő szervezet Somogy megyei területi listájának nyilvántartásba vételi kérelme a törvényben meghatározott követelményeknek megfelel, ezért a területi lista nyilvántartásba vétele a mai napon megtörtént.</text:p>
      <text:p text:style-name="P49"><text:span text:style-name="T50">A határozat a választás</text:span><text:span text:style-name="T51">i eljárásról szóló 2013. évi XXXVI. törvény (a továbbiakban: Ve.) 3. § 3. pontján, a 132. §-án, 133.§ (1) bekezdésén, a 307/I. § (2) bekezdésén, a jogorvoslatról szóló tájékoztatás a Ve. 221. § (1) bekezdésén, a 223. § (1), (3) bekezdésén, a 224. § (1)-(4)</text:span><text:span text:style-name="T52"><text:s/>az illetékekről szóló tájékoztatás az 1990. évi XCIII. törvény 33. § (2) bekezdésén alapul.</text:span></text:p>
      <text:p text:style-name="P53"/>
      <text:p text:style-name="P54"/>
      <text:p text:style-name="P55"><text:span text:style-name="T56">Kaposvár, 2014. szeptember 05.</text:span></text:p>
      <text:p text:style-name="P57"><text:span text:style-name="T58"> </text:span></text:p>
      <text:p text:style-name="P59"><text:span text:style-name="T60"><text:tab/>prof. Dr. Rozsos István</text:span></text:p>
      <text:p text:style-name="P61"><text:span text:style-name="T62"><text:tab/>a Somogy Megyei Területi Választási Bizottság</text:span></text:p>
      <text:p text:style-name="P63"><text:span text:style-name="T64"><text:tab/>elnöke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9-04T11:17:00Z</meta:creation-date>
    <dc:date>2014-09-04T11:18:00Z</dc:date>
    <meta:template xlink:href="Normal" xlink:type="simple"/>
    <meta:editing-cycles>3</meta:editing-cycles>
    <meta:editing-duration>PT60S</meta:editing-duration>
    <meta:document-statistic meta:page-count="2" meta:paragraph-count="8" meta:word-count="569" meta:character-count="4488" meta:row-count="32" meta:non-whitespace-character-count="3927"/>
  </office:meta>
</office:document-meta>
</file>